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text-properties fo:font-size="6pt" style:font-size-asian="6pt" style:font-size-complex="6pt"/>
    </style:style>
    <style:style style:name="P4" style:parent-style-name="Standard" style:family="paragraph">
      <style:text-properties fo:font-size="6pt" style:font-size-asian="6pt" style:font-size-complex="6pt"/>
    </style:style>
    <style:style style:name="P5" style:parent-style-name="Standard" style:family="paragraph">
      <style:text-properties fo:font-size="6pt" style:font-size-asian="6pt" style:font-size-complex="6pt"/>
    </style:style>
    <style:style style:name="T6" style:parent-style-name="Domyślnaczcionkaakapitu" style:family="text">
      <style:text-properties fo:font-size="6pt" style:font-size-asian="6pt" style:font-size-complex="6pt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size="6pt" style:font-size-asian="6pt" style:font-size-complex="6pt"/>
    </style:style>
    <style:style style:name="P10" style:parent-style-name="Standard" style:family="paragraph">
      <style:text-properties fo:font-size="6pt" style:font-size-asian="6pt" style:font-size-complex="6pt"/>
    </style:style>
    <style:style style:name="P11" style:parent-style-name="Standard" style:family="paragraph">
      <style:text-properties fo:font-size="6pt" style:font-size-asian="6pt" style:font-size-complex="6pt"/>
    </style:style>
    <style:style style:name="P12" style:parent-style-name="Standard" style:family="paragraph">
      <style:text-properties fo:font-size="6pt" style:font-size-asian="6pt" style:font-size-complex="6pt"/>
    </style:style>
    <style:style style:name="P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6pt" style:font-size-asian="6pt" style:font-size-complex="6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/text:p>
      <text:p text:style-name="Standard"/>
      <text:p text:style-name="Standard"/>
      <text:p text:style-name="Standard">--------------------------------------</text:p>
      <text:p text:style-name="P2"><text:s text:c="28"/>Imię Nazwisko / Nazwa firmy</text:p>
      <text:p text:style-name="P3"/>
      <text:p text:style-name="P4"/>
      <text:p text:style-name="P5">------------------------------------------------------------------------------<text:line-break/>Nr<text:s/>PESEL lub NIP</text:p>
      <text:p text:style-name="Standard"><text:line-break/>------------------------------------<text:line-break/><text:s text:c="12"/><text:span text:style-name="T6">Adres zamieszkania /siedziba firmy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tab/>Na podstawie art. 180 § 2 ustawy z dnia 29.08.1997r. Ordynacja Podatkowa /tj. Dz. U. z 2020 r. poz. 1325 z późn. zm./,wnioskuję o przyjęcie niniejszego oświadczenia jako dowodu w sprawie.</text:p>
      <text:p text:style-name="P14"/>
      <text:p text:style-name="P15"/>
      <text:p text:style-name="P16">Pouczenie: art. 233 „Kto składając zeznanie mające służyć za dowód w postępowaniu sądowym lub w innym postępowaniu prowadzonym na podstawie ustawy, zeznaje nieprawdę lub zataja prawdę, podlega karze pozbawienia wolności od 6 miesięcy do lat 8.</text:p>
      <text:p text:style-name="P17"/>
      <text:p text:style-name="P18"/>
      <text:p text:style-name="P19">OŚWIADCZENIE</text:p>
      <text:p text:style-name="P20"/>
      <text:p text:style-name="P21">Pouczony o odpowiedzialności karnej z art. 233 ustawy z dnia 6 czerwca 1997r. Kodeks Karny<text:s/>/tj.Dz.U. <text:s text:c="15"/>z <text:s/>2020 poz.1444<text:s/>z późn. zm./ za złożenie niezgodnych z prawdą zeznań <text:s/>oświadczam co następuje:</text:p>
      <text:p text:style-name="P22"/>
      <text:p text:style-name="P23">przedmiotowa wpłata z dnia...................................... w wysokości............................................................. <text:s text:c="2"/>wraz z pełnomocnictwem</text:p>
      <text:p text:style-name="P24">.............................................................................................................................................................................</text:p>
      <text:p text:style-name="P25"><text:tab/><text:tab/><text:tab/><text:tab/><text:tab/>/ wskazać mocodawcę,pełnomocnika lub sprawę/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nie zostało i nie zostanie złożona w organach administracji publicznej i sądach na terenie Gminy Tarnowskie<text:s/>Góry.</text:p>
      <text:p text:style-name="P28"/>
      <text:p text:style-name="P29"/>
      <text:p text:style-name="P30"/>
      <text:p text:style-name="P31"/>
      <text:p text:style-name="P32"><text:tab/><text:tab/><text:tab/><text:tab/><text:tab/><text:tab/>.............................................................................................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szydlo</dc:creator>
    <meta:creation-date>2015-01-23T09:44:00Z</meta:creation-date>
    <dc:date>2021-05-21T07:09:00Z</dc:date>
    <meta:print-date>2020-05-28T13:12:00Z</meta:print-date>
    <meta:template xlink:href="Normal.dotm" xlink:type="simple"/>
    <meta:editing-cycles>17</meta:editing-cycles>
    <meta:editing-duration>PT36180S</meta:editing-duration>
    <meta:document-statistic meta:page-count="1" meta:paragraph-count="5" meta:word-count="375" meta:character-count="2626" meta:row-count="18" meta:non-whitespace-character-count="2256"/>
  </office:meta>
</office:document-meta>
</file>