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>--------------------------------------</text:p>
      <text:p text:style-name="P2"><text:s text:c="28"/>Imię Nazwisko / Nazwa firmy </text:p>
      <text:p text:style-name="P2"/>
      <text:p text:style-name="P2"/>
      <text:p text:style-name="P2">------------------------------------------------------------------------------<text:line-break/>Nr PESEL lub NIP</text:p>
      <text:p text:style-name="P1"><text:line-break/>------------------------------------<text:line-break/> <text:s text:c="11"/><text:span text:style-name="T1">Adres zamieszkania /siedziba firmy</text:span></text:p>
      <text:p text:style-name="P2"/>
      <text:p text:style-name="P2"/>
      <text:p text:style-name="P2"/>
      <text:p text:style-name="P2"/>
      <text:p text:style-name="P2"/>
      <text:p text:style-name="P2"/>
      <text:p text:style-name="P10"><text:tab/>Na podstawie art. 180 <text:span text:style-name="T2">§ 2 ustawy z dnia 29.08.1997r. Ordynacja Podatkowa </text:span>/tj. Dz. U. z 2020r. poz. 1325/<text:span text:style-name="T2">,wnioskuję o przyjęcie niniejszego oświadczenia jako dowodu w sprawie.</text:span></text:p>
      <text:p text:style-name="P4"/>
      <text:p text:style-name="P3"/>
      <text:p text:style-name="P4">Pouczenie: art. 233 „Kto składając zeznanie mające służyć za dowód w postępowaniu sądowym lub w innym postępowaniu prowadzonym na podstawie ustawy, zeznaje nieprawdę lub zataja prawdę, podlega karze pozbawienia wolności od 6 miesięcy do lat 8.</text:p>
      <text:p text:style-name="P3"/>
      <text:p text:style-name="P3"/>
      <text:p text:style-name="P5">OŚWIADCZENIE</text:p>
      <text:p text:style-name="P6"/>
      <text:p text:style-name="P8">Pouczony o odpowiedzialności karnej z art. 233 ustawy z dnia 6 czerwca 1997r. Kodeks Karny /tj.Dz.U. <text:s text:c="15"/>z <text:s/>2019 poz.1950 z poźn. zm./ za złożenie niezgodnych z prawdą zeznań <text:s/>oświadczam co następuje:</text:p>
      <text:p text:style-name="P7"/>
      <text:p text:style-name="P7">przedmiotowa wpłata z dnia...................................... w wysokości............................................................. <text:s text:c="2"/>wraz z pełnomocnictwem </text:p>
      <text:p text:style-name="P7">.............................................................................................................................................................................</text:p>
      <text:p text:style-name="P9"><text:tab/><text:tab/><text:tab/><text:tab/><text:tab/>/ wskazać mocodawcę,pełnomocnika lub sprawę/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e zostało i nie zostanie złożona w organach administracji publicznej i sądach na terenie Gminy Tarnowskie Góry.</text:p>
      <text:p text:style-name="P7"/>
      <text:p text:style-name="P7"/>
      <text:p text:style-name="P7"/>
      <text:p text:style-name="P7"/>
      <text:p text:style-name="P7"><text:tab/><text:tab/><text:tab/><text:tab/><text:tab/><text:tab/>.............................................................................................</text:p>
      <text:p text:style-name="P7"><text:tab/><text:tab/><text:tab/><text:tab/><text:tab/><text:tab/><text:tab/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3T09:44:29.68</meta:creation-date>
    <meta:print-date>2018-06-14T12:17:22.08</meta:print-date>
    <dc:date>2020-09-29T15:17:41.08</dc:date>
    <meta:editing-duration>PT10H2M7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49" meta:character-count="2584"/>
  </office:meta>
</office:document-meta>
</file>