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2" svg:font-family="'Lucida Sans'" style:font-family-generic="swiss"/>
    <style:font-face style:name="Andale Sans UI" svg:font-family="'Andale Sans UI', 'Arial Unicode MS'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style:line-height-at-least="0.176cm"/>
      <style:text-properties fo:font-size="11pt" style:font-name-asian="Arial" style:font-size-asian="11pt" style:font-name-complex="Arial" style:font-size-complex="11pt"/>
    </style:style>
    <style:style style:name="P3" style:family="paragraph" style:parent-style-name="Standard">
      <style:paragraph-properties style:line-height-at-least="0.176cm" fo:text-align="end" style:justify-single-word="false"/>
      <style:text-properties fo:font-size="11pt" style:font-name-asian="Arial" style:font-size-asian="11pt" style:font-name-complex="Arial" style:font-size-complex="11pt"/>
    </style:style>
    <style:style style:name="P4" style:family="paragraph" style:parent-style-name="Standard">
      <style:paragraph-properties style:line-height-at-least="0.176cm"/>
      <style:text-properties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style:line-height-at-least="0.176cm" fo:text-align="start" style:justify-single-word="false"/>
      <style:text-properties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8" style:family="paragraph" style:parent-style-name="Standard">
      <style:text-properties fo:font-size="10pt" fo:language="pl" fo:country="PL" style:font-size-asian="10pt" style:font-size-complex="10pt"/>
    </style:style>
    <style:style style:name="P9" style:family="paragraph" style:parent-style-name="Standard">
      <style:paragraph-properties style:line-height-at-least="0.176cm" fo:text-align="center" style:justify-single-word="false"/>
      <style:text-properties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10" style:family="paragraph" style:parent-style-name="Standard">
      <style:paragraph-properties style:line-height-at-least="0.176cm" fo:text-align="center" style:justify-single-word="false"/>
      <style:text-properties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11" style:family="paragraph" style:parent-style-name="Standard">
      <style:paragraph-properties style:line-height-at-least="0.176cm" fo:text-align="center" style:justify-single-word="false"/>
      <style:text-properties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12" style:family="paragraph" style:parent-style-name="Standard">
      <style:paragraph-properties style:line-height-at-least="0.176cm" fo:text-align="start" style:justify-single-word="false"/>
      <style:text-properties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...............................................................</text:p>
      <text:p text:style-name="P7"><text:tab/><text:tab/><text:tab/><text:tab/><text:tab/><text:tab/><text:tab/><text:tab/><text:tab/>(miejscowość, data)</text:p>
      <text:p text:style-name="P6">..............................................................................</text:p>
      <text:p text:style-name="P8">(imię i nazwisko udzielającego pełnomocnictwa)</text:p>
      <text:p text:style-name="P8"/>
      <text:p text:style-name="P8">…..........................................................................</text:p>
      <text:p text:style-name="P8"/>
      <text:p text:style-name="P8"/>
      <text:p text:style-name="P8">…..........................................................................</text:p>
      <text:p text:style-name="P8"><text:s text:c="16"/>(adres zamieszkania)</text:p>
      <text:p text:style-name="P8"/>
      <text:p text:style-name="P8"/>
      <text:p text:style-name="P8">…..........................................................................</text:p>
      <text:p text:style-name="P8">(seria i nr dowodu osobistego, PESEL)</text:p>
      <text:p text:style-name="P1"/>
      <text:p text:style-name="P1"/>
      <text:p text:style-name="P1"/>
      <text:p text:style-name="P1"/>
      <text:p text:style-name="P4"><text:tab/><text:tab/><text:tab/><text:tab/><text:tab/><text:tab/><text:tab/></text:p>
      <text:p text:style-name="P10">PEŁNOMOCNICTWO</text:p>
      <text:p text:style-name="P10"/>
      <text:p text:style-name="P11">niniejszym udzielam pełnomocnictwa</text:p>
      <text:p text:style-name="P11"/>
      <text:p text:style-name="P12">...........................................................................................................................................</text:p>
      <text:p text:style-name="P9">(imię i nazwisko pełnomocnika, seria i nr dowodu osobistego)</text:p>
      <text:p text:style-name="P11"/>
      <text:p text:style-name="P12">...........................................................................................................................................</text:p>
      <text:p text:style-name="P9">(adres zamieszkania)</text:p>
      <text:p text:style-name="P11"/>
      <text:p text:style-name="P5">do zgłoszenia pobytu stałego pod adresem...............................................................................................*</text:p>
      <text:p text:style-name="P5">do zgłoszenia pobytu czasowego pod adresem.........................................................................................*</text:p>
      <text:p text:style-name="P5">do zgłoszenia wymeldowania z pobytu stałego w ...................................................................................*</text:p>
      <text:p text:style-name="P5">do zgłoszenia wymeldowania z pobytu czasowego w .............................................................................*</text:p>
      <text:p text:style-name="P2">do zgłoszenia wyjazdu poza granicę Rzeczypospolitej Polskiej na okres dłuższy niż 6 miesięcy *</text:p>
      <text:p text:style-name="P2">do zgłoszenia powrotu z zagranicy z wyjazdu na okres dłuższy niż 6 miesięcy*</text:p>
      <text:p text:style-name="P2"/>
      <text:p text:style-name="P2">Pełnomocnictwo w powyższym zakresie dotyczy również małoletnich dzieci:</text:p>
      <text:p text:style-name="P2">1................................................................................................................................................................*</text:p>
      <text:p text:style-name="P2">2................................................................................................................................................................*</text:p>
      <text:p text:style-name="P2">3................................................................................................................................................................*</text:p>
      <text:p text:style-name="P2">4................................................................................................................................................................*</text:p>
      <text:p text:style-name="P2">* niewłaściwe wykreślić</text:p>
      <text:p text:style-name="P2"/>
      <text:p text:style-name="P2"/>
      <text:p text:style-name="P2"/>
      <text:p text:style-name="P2"/>
      <text:p text:style-name="P2"/>
      <text:p text:style-name="P3">.............................................................................</text:p>
      <text:p text:style-name="P3">(czytelny podpis udzielającego pełnomocnictwa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2" svg:font-family="'Lucida Sans'" style:font-family-generic="swiss"/>
    <style:font-face style:name="Andale Sans UI" svg:font-family="'Andale Sans UI', 'Arial Unicode MS'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rucz</meta:initial-creator>
    <meta:creation-date>2021-04-13T14:01:00</meta:creation-date>
    <dc:creator>Dominik Rucz</dc:creator>
    <dc:date>2022-08-23T12:38:55.16</dc:date>
    <meta:print-date>2018-06-06T14:23:00</meta:print-date>
    <meta:editing-cycles>8</meta:editing-cycles>
    <meta:editing-duration>PT34M5S</meta:editing-duration>
    <meta:generator>OpenOffice/4.1.11$Win32 OpenOffice.org_project/4111m1$Build-9808</meta:generator>
    <meta:document-statistic meta:table-count="0" meta:image-count="0" meta:object-count="0" meta:page-count="1" meta:paragraph-count="30" meta:word-count="115" meta:character-count="2485"/>
  </office:meta>
</office:document-meta>
</file>