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20.029cm" fo:margin-left="-2.051cm" fo:margin-right="-1.979cm" fo:margin-top="0cm" fo:margin-bottom="0cm" style:page-number="auto" table:align="margins" style:writing-mode="lr-tb"/>
    </style:style>
    <style:style style:name="Tabela1.A" style:family="table-column">
      <style:table-column-properties style:column-width="2.672cm" style:rel-column-width="8743*"/>
    </style:style>
    <style:style style:name="Tabela1.B" style:family="table-column">
      <style:table-column-properties style:column-width="17.357cm" style:rel-column-width="56792*"/>
    </style:style>
    <style:style style:name="Tabela1.1" style:family="table-row">
      <style:table-row-properties style:keep-together="true" fo:keep-together="auto"/>
    </style:style>
    <style:style style:name="Tabela1.A1" style:family="table-cell">
      <style:table-cell-properties fo:background-color="#d9d9d9" fo:padding-left="0.191cm" fo:padding-right="0.191cm" fo:padding-top="0.199cm" fo:padding-bottom="0.199cm" fo:border="0.018cm solid #00000a">
        <style:background-image/>
      </style:table-cell-properties>
    </style:style>
    <style:style style:name="Tabela1.B2" style:family="table-cell">
      <style:table-cell-properties fo:padding-left="0.191cm" fo:padding-right="0.191cm" fo:padding-top="0.199cm" fo:padding-bottom="0.199cm" fo:border="0.018cm solid #00000a"/>
    </style:style>
    <style:style style:name="Tabela1.7" style:family="table-row">
      <style:table-row-properties style:min-row-height="2.332cm" style:keep-together="true" fo:keep-together="auto"/>
    </style:style>
    <style:style style:name="Tabela1.A7" style:family="table-cell">
      <style:table-cell-properties fo:background-color="#d9d9d9" fo:padding-left="0.191cm" fo:padding-right="0.191cm" fo:padding-top="0.199cm" fo:padding-bottom="0.199cm" fo:border-left="0.018cm solid #00000a" fo:border-right="0.018cm solid #00000a" fo:border-top="none" fo:border-bottom="0.018cm solid #00000a">
        <style:background-image/>
      </style:table-cell-properties>
    </style:style>
    <style:style style:name="Tabela1.B7" style:family="table-cell">
      <style:table-cell-properties fo:padding-left="0.191cm" fo:padding-right="0.191cm" fo:padding-top="0.199cm" fo:padding-bottom="0.199cm" fo:border-left="0.018cm solid #00000a" fo:border-right="0.018cm solid #00000a" fo:border-top="none" fo:border-bottom="0.018cm solid #00000a"/>
    </style:style>
    <style:style style:name="Tabela1.8" style:family="table-row">
      <style:table-row-properties style:min-row-height="0.926cm" style:keep-together="true" fo:keep-together="auto"/>
    </style:style>
    <style:style style:name="Tabela1.12" style:family="table-row">
      <style:table-row-properties style:min-row-height="0.035cm" style:keep-together="true" fo:keep-together="auto"/>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style:font-name="Arial1" fo:font-size="7pt" fo:font-weight="bold" style:font-size-asian="7pt" style:font-weight-asian="bold" style:font-name-complex="Arial2" style:font-size-complex="7pt"/>
    </style:style>
    <style:style style:name="P3"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4" style:family="paragraph" style:parent-style-name="Standard">
      <style:paragraph-properties fo:margin-top="0cm" fo:margin-bottom="0cm" fo:line-height="100%" fo:text-align="center" style:justify-single-word="false"/>
      <style:text-properties style:font-name="Arial1" fo:font-size="10.5pt" fo:font-weight="bold" style:font-size-asian="10.5pt" style:font-weight-asian="bold" style:font-name-complex="Arial2" style:font-size-complex="10.5pt"/>
    </style:style>
    <style:style style:name="P5" style:family="paragraph" style:parent-style-name="Standard">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6"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7" style:family="paragraph" style:parent-style-name="List_20_Paragraph">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10pt" style:font-size-asian="10pt" style:font-name-complex="Arial2" style:font-size-complex="10pt"/>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Arial1" fo:font-size="10pt" style:font-size-asian="10pt" style:font-name-complex="Arial2" style:font-size-complex="10pt"/>
    </style:style>
    <style:style style:name="P11" style:family="paragraph" style:parent-style-name="Standard" style:list-style-name="WWNum13">
      <style:paragraph-properties fo:margin-top="0.049cm" fo:margin-bottom="0cm" fo:line-height="100%" fo:text-align="justify" style:justify-single-word="false"/>
      <style:text-properties fo:color="#000000" style:font-name="Arial1" fo:font-size="10pt" style:font-name-asian="Times New Roman1" style:font-size-asian="10pt" style:language-asian="pl" style:country-asian="PL" style:font-name-complex="Arial2" style:font-size-complex="10pt"/>
    </style:style>
    <style:style style:name="P12" style:family="paragraph" style:parent-style-name="List_20_Paragraph" style:list-style-name="WWNum2">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13" style:family="paragraph" style:parent-style-name="List_20_Paragraph" style:list-style-name="WWNum1">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14" style:family="paragraph" style:parent-style-name="List_20_Paragraph" style:list-style-name="L1">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15" style:family="paragraph" style:parent-style-name="List_20_Paragraph" style:list-style-name="L2">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16" style:family="paragraph" style:parent-style-name="List_20_Paragraph" style:list-style-name="WWNum12">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17" style:family="paragraph" style:parent-style-name="List_20_Paragraph" style:list-style-name="L3">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18" style:family="paragraph" style:parent-style-name="List_20_Paragraph" style:list-style-name="WWNum3">
      <style:paragraph-properties fo:margin-top="0cm" fo:margin-bottom="0cm" fo:line-height="100%" fo:text-align="justify" style:justify-single-word="false"/>
      <style:text-properties fo:color="#000000" style:font-name="Arial1" fo:font-size="10pt" style:font-size-asian="10pt" style:font-name-complex="Arial2" style:font-size-complex="10pt"/>
    </style:style>
    <style:style style:name="P19" style:family="paragraph" style:parent-style-name="List_20_Paragraph" style:list-style-name="WWNum12">
      <style:paragraph-properties fo:margin-top="0cm" fo:margin-bottom="0cm" fo:line-height="100%" fo:text-align="justify" style:justify-single-word="false"/>
      <style:text-properties style:font-name="Arial" fo:font-size="10pt" style:font-size-asian="10pt" style:font-size-complex="10pt"/>
    </style:style>
    <style:style style:name="T1" style:family="text">
      <style:text-properties style:font-name="Arial1" style:font-name-complex="Arial2"/>
    </style:style>
    <style:style style:name="T2" style:family="text">
      <style:text-properties style:font-name="Arial1" fo:font-size="10pt" style:font-size-asian="10pt" style:font-name-complex="Arial2" style:font-size-complex="10pt"/>
    </style:style>
    <style:style style:name="T3" style:family="text">
      <style:text-properties fo:color="#000000" style:font-name="Arial1" style:font-name-complex="Arial2"/>
    </style:style>
    <style:style style:name="T4" style:family="text">
      <style:text-properties fo:color="#000000" style:font-name="Arial1" fo:font-size="10pt" style:font-size-asian="10pt" style:font-name-complex="Arial2" style:font-size-complex="10pt"/>
    </style:style>
    <style:style style:name="T5" style:family="text">
      <style:text-properties fo:color="#000000" style:font-name-complex="Arial2"/>
    </style:style>
    <style:style style:name="T6" style:family="text">
      <style:text-properties fo:color="#000000" style:font-name-complex="Arial2" style:font-weight-complex="bold"/>
    </style:style>
    <style:style style:name="T7" style:family="text">
      <style:text-properties fo:color="#000000" fo:font-weight="bold" style:font-weight-asian="bold" style:font-name-complex="Arial2"/>
    </style:style>
    <style:style style:name="T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header-rows>
          <table:table-row table:style-name="Tabela1.1">
            <table:table-cell table:style-name="Tabela1.A1" table:number-columns-spanned="2" office:value-type="string">
              <text:p text:style-name="P4">Klauzula informacyjna dot. przetwarzania danych osobowych <text:line-break/>na podstawie obowiązku prawnego ciążącego na administratorze (przetwarzanie w związku z ustawą z dnia 24 września 2010 r. o ewidencji ludności)</text:p>
            </table:table-cell>
            <table:covered-table-cell/>
          </table:table-row>
        </table:table-header-rows>
        <table:table-row table:style-name="Tabela1.1">
          <table:table-cell table:style-name="Tabela1.A1" office:value-type="string">
            <text:p text:style-name="P2">TOŻSAMOŚĆ ADMINISTRATORA</text:p>
          </table:table-cell>
          <table:table-cell table:style-name="Tabela1.B2" office:value-type="string">
            <text:p text:style-name="P3">Administratorami są:</text:p>
            <text:list xml:id="list2231290543882713600" text:style-name="WWNum2">
              <text:list-item>
                <text:p text:style-name="P12">Minister Cyfryzacji, mający siedzibę w Warszawie (00-060) przy ul. Królewskiej 27 – odpowiada <text:s text:c="16"/>za nadawanie numeru PESEL oraz utrzymanie i rozwój rejestru PESEL;</text:p>
              </text:list-item>
              <text:list-item>
                <text:p text:style-name="P12">Minister Spraw Wewnętrznych i Administracji, mający siedzibę w Warszawie (02-591) <text:s text:c="18"/>przy ul Stefana Batorego 5 – odpowiada za kształtowanie jednolitych zasad postępowania w kraju <text:s text:c="10"/>w zakresie ewidencji ludności oraz zapewnia funkcjonowanie wydzielonej sieci umożliwiającej dostęp do rejestru PESEL.</text:p>
              </text:list-item>
              <text:list-item>
                <text:p text:style-name="P12">Burmistrz Miasta Tarnowskie Góry, 42-600 Tarnowskie Góry ul. Rynek <text:s/>4 – w zakresie rejestracji danych w rejestrze PESEL oraz prowadzenia i przetwarzania danych w rejestrze mieszkańców <text:s text:c="13"/>oraz przechowywanej przez Burmistrza Miasta Tarnowskie Góry dokumentacji pisemnej; </text:p>
              </text:list-item>
            </text:list>
          </table:table-cell>
        </table:table-row>
        <table:table-row table:style-name="Tabela1.1">
          <table:table-cell table:style-name="Tabela1.A1" office:value-type="string">
            <text:p text:style-name="P2">DANE KONTAKTOWE ADMINISTRATORA</text:p>
          </table:table-cell>
          <table:table-cell table:style-name="Tabela1.B2" office:value-type="string">
            <text:p text:style-name="P8"><text:span text:style-name="T2">Z administratorem – Ministrem Cyfryzacji można się skontaktować poprzez adres email iod@mc.gov.pl, formularz kontaktowy pod adresem </text:span><text:a xlink:type="simple" xlink:href="https://www.gov.pl/cyfryzacja/kontakt" text:style-name="Internet_20_link" text:visited-style-name="Visited_20_Internet_20_Link"><text:span text:style-name="T2">https://www.gov.pl/cyfryzacja/kontakt</text:span></text:a><text:span text:style-name="T2">, lub pisemnie na adres siedziby administratora.</text:span></text:p>
            <text:p text:style-name="P9"/>
            <text:p text:style-name="P8"><text:span text:style-name="T2">Z administratorem – Ministrem Spraw Wewnętrznych i Administracji można się </text:span><text:span text:style-name="T4">skontaktować poprzez adres mail </text:span><text:a xlink:type="simple" xlink:href="mailto:iod@mswia.gov.pl" text:style-name="Internet_20_link" text:visited-style-name="Visited_20_Internet_20_Link"><text:span text:style-name="T8">iod@mswia.gov.pl</text:span></text:a><text:span text:style-name="T4">, formularz kontaktory pod adresem </text:span><text:a xlink:type="simple" xlink:href="https://www.gov.pl/web/mswia/formularz-kontaktowy" text:style-name="Internet_20_link" text:visited-style-name="Visited_20_Internet_20_Link"><text:span text:style-name="T8">https://www.gov.pl/web/mswia/formularz-kontaktowy</text:span></text:a><text:span text:style-name="T4"> lub pisemnie na adres siedziby administratora.</text:span></text:p>
            <text:p text:style-name="P10"/>
            <text:p text:style-name="P8"><text:span text:style-name="T4">Z administratorem – Burmistrzem Miasta Tarnowskie Góry można się skontaktować pisemnie na adres siedziby administratora na email </text:span><text:a xlink:type="simple" xlink:href="mailto:sekretariat@um.tgory.pl" text:style-name="Internet_20_link" text:visited-style-name="Visited_20_Internet_20_Link">sekretariat@um.tgory.pl</text:a><text:span text:style-name="T4">. tel. 32/3933610</text:span></text:p>
          </table:table-cell>
        </table:table-row>
        <table:table-row table:style-name="Tabela1.1">
          <table:table-cell table:style-name="Tabela1.A1" office:value-type="string">
            <text:p text:style-name="P2">DANE KONTAKTOWE INSPEKTORA OCHRONY DANYCH</text:p>
          </table:table-cell>
          <table:table-cell table:style-name="Tabela1.B2" office:value-type="string">
            <text:p text:style-name="P3">Administrator – Minister Cyfryzacji wyznaczył inspektora ochrony danych, z którym może się Pani / Pan skontaktować poprzez email iod@mc.gov.pl, lub pisemnie na adres siedziby administratora. </text:p>
            <text:p text:style-name="P1"><text:span text:style-name="T2">Administrator – Minister Spraw Wewnętrznych i Administracji wyznaczył inspektora ochrony danych, <text:s text:c="15"/>z którym może się Pani / Pan skontaktować poprzez email </text:span><text:a xlink:type="simple" xlink:href="mailto:iod@mswia.gov.pl" text:style-name="Internet_20_link" text:visited-style-name="Visited_20_Internet_20_Link"><text:span text:style-name="T2">iod@mswia.gov.pl</text:span></text:a><text:span text:style-name="T2"> lub pisemnie na adres siedziby administratora.</text:span></text:p>
            <text:p text:style-name="P1"><text:span text:style-name="T2">Administrator – Burmistrz Miasta Tarnowskie Góry wyznaczył inspektora ochrony danych, z którym może <text:s/>się Pani / Pan skontaktować poprzez email </text:span><text:a xlink:type="simple" xlink:href="mailto:iod@um.tgory.pl" text:style-name="Internet_20_link" text:visited-style-name="Visited_20_Internet_20_Link"><text:span text:style-name="T2">iod@um.tgory.pl</text:span></text:a><text:span text:style-name="T2">. Tel. 32/3933756</text:span></text:p>
            <text:p text:style-name="P6"><text:span text:style-name="T1">Z każdym z wymienionych inspektorów ochrony danych można się kontaktować we wszystkich sprawach dotyczących przetwarzania danych osobowych oraz korzystania z praw związanych z przetwarzaniem danych</text:span><text:span text:style-name="T3">, które pozostają w jego zakresie działania.</text:span></text:p>
          </table:table-cell>
        </table:table-row>
        <table:table-row table:style-name="Tabela1.1">
          <table:table-cell table:style-name="Tabela1.A1" office:value-type="string">
            <text:p text:style-name="P2">CELE PRZETWARZANIA <text:s/></text:p>
            <text:p text:style-name="P2">I PODSTAWA PRAWNA </text:p>
          </table:table-cell>
          <table:table-cell table:style-name="Tabela1.B2" office:value-type="string">
            <text:p text:style-name="P5">Pani / Pana dane będą przetwarzane w celu:</text:p>
            <text:list xml:id="list4731720125751505045" text:style-name="WWNum1">
              <text:list-item>
                <text:p text:style-name="P13">zarejestrowania w związku z : </text:p>
              </text:list-item>
            </text:list>
            <text:p text:style-name="P7">- <text:s text:c="2"/>nadaniem lub zmianą numeru PESEL,</text:p>
            <text:p text:style-name="P7">- <text:s text:c="2"/>zmianą stanu cywilnego, imienia lub nazwiska, zgonem,</text:p>
            <text:p text:style-name="P7">- <text:s text:c="2"/>zmianą obywatelstwa,</text:p>
            <text:p text:style-name="P7">- <text:s text:c="2"/>wydaniem nowego dowodu osobistego lub paszportu</text:p>
            <text:p text:style-name="P7">- <text:s text:c="2"/>zmianą dokumentu podróży cudzoziemca,</text:p>
            <text:list xml:id="list7524901542522579997" text:style-name="L1">
              <text:list-item>
                <text:p text:style-name="P14">rejestracji obowiązku meldunkowego polegającego na:</text:p>
              </text:list-item>
            </text:list>
            <text:p text:style-name="P7">- <text:s/>zameldowaniu się w miejscu pobytu stałego lub czasowego,</text:p>
            <text:p text:style-name="P7">- <text:s/>wymeldowaniu się z miejsca pobytu stałego lub czasowego,</text:p>
            <text:p text:style-name="P7">- <text:s/>zgłoszeniu wyjazdu i powrotu z wyjazdu poza granice Polski.</text:p>
            <text:list xml:id="list7283869065657593699" text:style-name="L2">
              <text:list-item>
                <text:p text:style-name="P15">uzyskania przez Panią /Pana zaświadczenia o danych własnych zgromadzonych w rejestrze PESEL</text:p>
              </text:list-item>
              <text:list-item>
                <text:p text:style-name="P15">usunięcia niezgodności w danych</text:p>
              </text:list-item>
              <text:list-item>
                <text:p text:style-name="P15">udostępnienie danych z rejestru mieszkańców oraz rejestru PESEL</text:p>
              </text:list-item>
            </text:list>
            <text:p text:style-name="P10">Pani/Pana dane będą przetwarzane na podstawie ustawy o ewidencji ludności.</text:p>
          </table:table-cell>
        </table:table-row>
        <table:table-row table:style-name="Tabela1.1">
          <table:table-cell table:style-name="Tabela1.A1" office:value-type="string">
            <text:p text:style-name="P2">ODBIORCY DANYCH</text:p>
            <text:p text:style-name="P2"/>
          </table:table-cell>
          <table:table-cell table:style-name="Tabela1.B2" office:value-type="string">
            <text:p text:style-name="P5">Odbiorcami danych są podmioty przetwarzające dane:</text:p>
            <text:list xml:id="list8117919033991861245" text:style-name="WWNum12">
              <text:list-item>
                <text:p text:style-name="P16">Centrum Personalizacji Dokumentów – w zakresie udostępniania danych z rejestru PESEL <text:s text:c="17"/>w imieniu Ministra Spraw Wewnętrznych i Administracji w zakresie wniosków o udostępnienie danych złożonych przed 1 lipca 2019 r.</text:p>
              </text:list-item>
              <text:list-item>
                <text:p text:style-name="P16">Centralny Ośrodek Informatyki – w zakresie technicznego utrzymania rejestru PESEL i jego rozwoju w imieniu Ministra Cyfryzacji</text:p>
              </text:list-item>
              <text:list-item>
                <text:p text:style-name="P19"><text:bookmark text:name="_GoBack"/><text:span text:style-name="T5">podmiot świadczący usługi w zakresie utrzymania i serwisu systemu obsługującego rejestr mieszkańców.</text:span></text:p>
              </text:list-item>
            </text:list>
            <text:p text:style-name="P5">Pani/Pana dane osobowe udostępnia się podmiotom:</text:p>
            <text:list xml:id="list6393292729701250209" text:style-name="L3">
              <text:list-item>
                <text:p text:style-name="P17">służbom; organom administracji publicznej; sądom i prokuraturze; komornikom sądowym; państwowym i samorządowym jednostkom organizacyjnym oraz innym podmiotom – <text:s text:c="53"/>w zakresie niezbędnym do realizacji zadań publicznych;</text:p>
              </text:list-item>
              <text:list-item>
                <text:p text:style-name="P17">osobom i jednostkom organizacyjnym, jeżeli wykażą w tym interes prawny;</text:p>
              </text:list-item>
              <text:list-item>
                <text:p text:style-name="P17">osobom i jednostkom organizacyjnym, jeżeli wykażą w tym interes faktyczny <text:s text:c="25"/>w otrzymaniu danych, pod warunkiem uzyskania zgody Pani /Pana zgody;</text:p>
              </text:list-item>
              <text:list-item>
                <text:p text:style-name="P17"><text:soft-page-break/>jednostkom organizacyjnym, w celach badawczych, statystycznych, badania opinii publicznej, jeżeli po wykorzystaniu dane te zostaną poddane takiej modyfikacji, która nie pozwoli ustalić tożsamości osób, których dane dotyczą;</text:p>
              </text:list-item>
            </text:list>
            <text:p text:style-name="P5">przez:</text:p>
            <text:list xml:id="list30792121" text:continue-list="list8117919033991861245" text:style-name="WWNum12">
              <text:list-item>
                <text:p text:style-name="P16">Burmistrza Miasta Tarnowskie Góry– z rejestru mieszkańców w trybie indywidualnych zapytań <text:s text:c="14"/>oraz zapewnienia do danych dostępu online - podmiotom wskazanym powyżej w pkt 1-4, z rejestru PESEL w trybie indywidualnych zapytań podmiotom wskazanym w pkt 1-3;</text:p>
              </text:list-item>
              <text:list-item>
                <text:p text:style-name="P16">Ministra Cyfryzacji – z rejestru PESEL w trybie zapewnienia do danych dostępu online - podmiotom wskazanym powyżej w pkt 1 oraz w trybie indywidualnych zapytań podmiotom wskazanym w pkt 4;</text:p>
              </text:list-item>
              <text:list-item>
                <text:p text:style-name="P16">Ministra Spraw Wewnętrznych i Administracji - z rejestru PESEL, w zakresie wniosków <text:s text:c="25"/>o udostępnienie danych złożonych przed 1 lipca 2019 r., w imieniu Ministra dane udostępnia podmiotom wskazanym powyżej w pkt 1-3 w trybie indywidualnych zapytań Centrum Personalizacji Dokumentów.</text:p>
              </text:list-item>
            </text:list>
            <text:p text:style-name="P5">Pani/Pana dane Burmistrz Miasta Tarnowskie Góry udostępnia także stronom postępowań administracyjnych prowadzonych na podstawie ustawy o ewidencji ludności i Kodeksu postępowania administracyjnego, których jest Pan/Pani stroną lub uczestnikiem w trybie udostępnienia akt tych postępowań.</text:p>
          </table:table-cell>
        </table:table-row>
        <table:table-row table:style-name="Tabela1.7">
          <table:table-cell table:style-name="Tabela1.A7" office:value-type="string">
            <text:p text:style-name="P2">PRZEKAZANIE DANYCH OSOBOWYCH DO PAŃSTWA TRZECIEGO LUB ORGANIZACJI MIĘDZYNARODOWEJ</text:p>
          </table:table-cell>
          <table:table-cell table:style-name="Tabela1.B7" office:value-type="string">
            <text:p text:style-name="P5"/>
            <text:p text:style-name="P5">Decyzje podejmowane wobec Pani/Pana danych osobowych nie będą podejmowane w sposób zautomatyzowany, w tym nie zastosujemy wobec nich profilowania.</text:p>
          </table:table-cell>
        </table:table-row>
        <table:table-row table:style-name="Tabela1.8">
          <table:table-cell table:style-name="Tabela1.A1" office:value-type="string">
            <text:p text:style-name="P2">OKRES PRZECHO-</text:p>
            <text:p text:style-name="P2">WYWANIA DANYCH</text:p>
          </table:table-cell>
          <table:table-cell table:style-name="Tabela1.B2" office:value-type="string">
            <text:p text:style-name="P5">Zgodnie z art. 12a ustawy o ewidencji ludności dane osobowe zgromadzone w rejestrze mieszkańców <text:s text:c="13"/>oraz w rejestrze PESEL przetwarzane są bezterminowo. </text:p>
            <text:list xml:id="list7870149480822270705" text:style-name="WWNum13">
              <text:list-item>
                <text:p text:style-name="P11">Dane osobowe <text:s/>przetwarzane będą przez okres niezbędny do realizacji celu dla jakiego zostały zebrane, zgodnie z terminami archiwizacji określonymi przez ustawy kompetencyjne, ustawę <text:s text:c="16"/>z dnia 14.06.1960 r. Kodeks postępowania administracyjnego, ustawę z dnia 14.07.1983 <text:s text:c="21"/>r. o narodowym zasobie archiwalnym i archiwach, w tym rozporządzenie Prezesa Rady Ministrów <text:s text:c="10"/>z dnia 18.01.2011 r. w sprawie instrukcji kancelaryjnej, jednolitych rzeczowych wykazów <text:s text:c="20"/>akt oraz instrukcji w sprawie organizacji i zakresu działania archiwów zakładowych.</text:p>
              </text:list-item>
            </text:list>
          </table:table-cell>
        </table:table-row>
        <table:table-row table:style-name="Tabela1.1">
          <table:table-cell table:style-name="Tabela1.A1" office:value-type="string">
            <text:p text:style-name="P2">PRAWA PODMIOTÓW DANYCH</text:p>
          </table:table-cell>
          <table:table-cell table:style-name="Tabela1.B2" office:value-type="string">
            <text:p text:style-name="P5">Przysługuje Pani/Panu prawo dostępu do Pani/Pana danych oraz prawo żądania ich sprostowania, <text:s text:c="17"/>a także danych osób, nad którymi sprawowana jest prawna opieka, np. danych dzieci.</text:p>
          </table:table-cell>
        </table:table-row>
        <table:table-row table:style-name="Tabela1.1">
          <table:table-cell table:style-name="Tabela1.A1" office:value-type="string">
            <text:p text:style-name="P2">PRAWO WNIESIENIA SKARGI DO ORGANU NADZORCZEGO</text:p>
          </table:table-cell>
          <table:table-cell table:style-name="Tabela1.B2" office:value-type="string">
            <text:p text:style-name="P5">Przysługuje Pani/Panu również prawo wniesienia skargi do organu nadzorczego - Prezesa Urzędu Ochrony Danych Osobowych</text:p>
            <text:p text:style-name="P5">Biuro Prezesa Urzędu Ochrony Danych Osobowych <text:s/></text:p>
            <text:p text:style-name="P1"><text:a xlink:type="simple" xlink:href="https://www.google.pl/search?q=biuro+generalnego+inspektora+ochrony+danych+osobowych+adres&amp;stick=H4sIAAAAAAAAAOPgE-LWT9c3NDKoMjc0ytOSzU620s_JT04syczPgzOsElNSilKLiwFJtQBiLgAAAA&amp;sa=X&amp;ved=0ahUKEwjglejVso7bAhXDCiwKHYlpCKsQ6BMI2wEwEw" text:style-name="Internet_20_link" text:visited-style-name="Visited_20_Internet_20_Link"><text:span text:style-name="T8">Adres</text:span></text:a><text:span text:style-name="T4">: Stawki 2, 00-193 Warszawa</text:span></text:p>
            <text:p text:style-name="P1"><text:a xlink:type="simple" xlink:href="https://www.google.pl/search?q=biuro+generalnego+inspektora+ochrony+danych+osobowych+telefon&amp;sa=X&amp;ved=0ahUKEwjglejVso7bAhXDCiwKHYlpCKsQ6BMI3gEwFA" text:style-name="Internet_20_link" text:visited-style-name="Visited_20_Internet_20_Link"><text:span text:style-name="T8">Telefon</text:span></text:a><text:span text:style-name="T4">: 22 531 03 00</text:span></text:p>
          </table:table-cell>
        </table:table-row>
        <table:table-row table:style-name="Tabela1.1">
          <table:table-cell table:style-name="Tabela1.A1" office:value-type="string">
            <text:p text:style-name="P2">ŹRÓDŁO POCHODZE-</text:p>
            <text:p text:style-name="P2">NIA DANYCH OSOBOWYCH</text:p>
          </table:table-cell>
          <table:table-cell table:style-name="Tabela1.B2" office:value-type="string">
            <text:p text:style-name="P5">Pani / Pana dane do rejestru PESEL wprowadzane są przez następujące organy:</text:p>
            <text:list xml:id="list8225526412169481556" text:style-name="WWNum3">
              <text:list-item>
                <text:p text:style-name="P18">kierownik urzędu stanu cywilnego sporządzający akt urodzenia, małżeństwa i zgonu <text:s text:c="29"/>oraz wprowadzający do tych aktów zmiany, a także wydający decyzję o zmianie imienia lub nazwiska,</text:p>
              </text:list-item>
              <text:list-item>
                <text:p text:style-name="P18">organ gminy dokonujący rejestracji obowiązku meldunkowego,</text:p>
              </text:list-item>
              <text:list-item>
                <text:p text:style-name="P18">organ gminy wydający lub unieważniający dowód osobisty,</text:p>
              </text:list-item>
              <text:list-item>
                <text:p text:style-name="P18">wojewoda lub konsul RP wydający lub unieważniający paszport,</text:p>
              </text:list-item>
              <text:list-item>
                <text:p text:style-name="P18">wojewoda lub minister właściwy do spraw wewnętrznych dokonujący zmian w zakresie nabycia <text:s text:c="17"/>lub utraty obywatelstwa polskiego.</text:p>
              </text:list-item>
            </text:list>
            <text:p text:style-name="P5">Rejestr mieszkańców zasilany jest danymi z rejestru PESEL.</text:p>
          </table:table-cell>
        </table:table-row>
        <table:table-row table:style-name="Tabela1.12">
          <table:table-cell table:style-name="Tabela1.A1" office:value-type="string">
            <text:p text:style-name="P2">INFORMACJA <text:s text:c="22"/>O DOWOLNOŚCI LUB OBOWIĄZKU PODANIA DANYCH</text:p>
          </table:table-cell>
          <table:table-cell table:style-name="Tabela1.B2" office:value-type="string">
            <text:p text:style-name="P5">Obowiązek podania danych osobowych wynika z ustawy o ewidencji ludności (art. 8 i 10 ustawy). <text:s text:c="18"/>W przypadku działania na wniosek odmowa podania danych przez ich posiadacza skutkuje <text:s text:c="29"/>nie zrealizowaniem żądania nadania lub zmiany numeru PESEL, zameldowania, wymeldowania, rejestracji wyjazdu, powrotu lub udostępnienia danych. Nie wykonanie obowiązku meldunkowego przez cudzoziemców nie będących obywatelami państwa członkowskiego UE lub członkami ich rodzin zagrożone jest karą grzywn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ww-listawypunktowan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0"/>
    </style:style>
    <style:style style:name="ListLabel_20_2" style:display-name="ListLabel 2" style:family="text">
      <style:text-properties style:font-name-complex="Courier New1"/>
    </style:style>
    <style:style style:name="ListLabel_20_3" style:display-name="ListLabel 3" style:family="text">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99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pytowska Katarzyna</meta:initial-creator>
    <dc:creator>Dominik Rucz</dc:creator>
    <meta:editing-cycles>35</meta:editing-cycles>
    <meta:print-date>2022-12-05T14:26:20.08</meta:print-date>
    <meta:creation-date>2019-07-05T07:25:00</meta:creation-date>
    <dc:date>2022-12-12T10:54:04.80</dc:date>
    <meta:editing-duration>PT4H54M9S</meta:editing-duration>
    <meta:generator>OpenOffice/4.1.11$Win32 OpenOffice.org_project/4111m1$Build-9808</meta:generator>
    <meta:printed-by>Dominik Rucz</meta:printed-by>
    <meta:document-statistic meta:table-count="1" meta:image-count="0" meta:object-count="0" meta:page-count="2" meta:paragraph-count="71" meta:word-count="1088" meta:character-count="8544"/>
    <meta:user-defined meta:name="AppVersion">16.0000</meta:user-defined>
    <meta:user-defined meta:name="Company">Ministerstwo Cyfryzacj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